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fo:margin-top="0.0694in" fo:margin-bottom="0.0694in" fo:line-height="100%"/>
    </style:style>
    <style:style style:name="P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 style:parent-style-name="ListParagraph"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7" style:parent-style-name="ListParagraph"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8"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9"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10"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11"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12" style:parent-style-name="Normal" style:list-style-name="LFO1" style:family="paragraph">
      <style:paragraph-properties style:vertical-align="auto" fo:margin-top="0.0694in" fo:margin-bottom="0.0694in" fo:line-height="100%"/>
      <style:text-properties fo:hyphenate="true"/>
    </style:style>
    <style:style style:name="T1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font-size="12pt" style:font-size-asian="12pt" style:font-size-complex="12pt" style:language-asian="en" style:country-asian="GB"/>
    </style:style>
    <style:style style:name="P15"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16" style:parent-style-name="Normal"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P1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2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26" style:parent-style-name="Normal" style:family="paragraph">
      <style:paragraph-properties fo:break-before="page"/>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27" style:parent-style-name="Normal" style:family="paragraph">
      <style:paragraph-properties fo:margin-top="0.0694in" fo:margin-bottom="0.0694in" fo:line-height="100%"/>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bottom="0.0937in" style:line-height-at-least="0.1875in" fo:background-color="#FFFFFF"/>
      <style:text-properties style:font-name="Cambria" style:font-name-asian="Times New Roman" style:font-name-complex="Helvetica" fo:color="#333333" fo:font-size="12pt" style:font-size-asian="12pt" style:font-size-complex="12pt" style:language-asian="en" style:country-asian="GB"/>
    </style:style>
    <style:style style:name="P35" style:parent-style-name="Normal" style:family="paragraph">
      <style:paragraph-properties fo:margin-bottom="0.0937in" style:line-height-at-least="0.1875in" fo:background-color="#FFFFFF"/>
      <style:text-properties style:font-name="Cambria" style:font-name-asian="Times New Roman" style:font-name-complex="Helvetica" fo:color="#333333" fo:font-size="12pt" style:font-size-asian="12pt" style:font-size-complex="12pt" style:language-asian="en" style:country-asian="GB"/>
    </style:style>
    <style:style style:name="P36" style:parent-style-name="Normal" style:family="paragraph">
      <style:paragraph-properties fo:margin-bottom="0.0937in" style:line-height-at-least="0.1875in" fo:background-color="#FFFFFF"/>
      <style:text-properties style:font-name="Cambria" style:font-name-asian="Times New Roman" style:font-name-complex="Helvetica" fo:color="#333333" fo:font-size="12pt" style:font-size-asian="12pt" style:font-size-complex="12pt" style:language-asian="en" style:country-asian="GB"/>
    </style:style>
    <style:style style:name="P37" style:parent-style-name="Normal" style:family="paragraph">
      <style:paragraph-properties fo:margin-bottom="0.0937in" style:line-height-at-least="0.1875in" fo:background-color="#FFFFFF"/>
    </style:style>
    <style:style style:name="T38" style:parent-style-name="DefaultParagraphFont" style:family="text">
      <style:text-properties style:font-name="Cambria" style:font-name-asian="Times New Roman" style:font-name-complex="Helvetica" fo:color="#333333" fo:font-size="12pt" style:font-size-asian="12pt" style:font-size-complex="12pt" style:language-asian="en" style:country-asian="GB"/>
    </style:style>
  </office:automatic-styles>
  <office:body>
    <office:text text:use-soft-page-breaks="true">
      <text:p text:style-name="P1">Belton Woods Golf Club is proud to be a HSBC Golf Roots Centre!</text:p>
      <text:p text:style-name="P2"/>
      <text:p text:style-name="P3"/>
      <text:p text:style-name="P4">Belton Woods Golf Club are a HSBC Golf Roots Centre. This means the club and PGA Teaching Professional, Iain Fulton,<text:s/>actively engage with the community through work with individual schools, school sport partnerships, young people's organisations and local authorities. It also provides young people with an introduction to a club or golf facility and the opportunity to progress through the national learning programme, the Junior Golf Passport.</text:p>
      <text:p text:style-name="P5">Belton Woods Golf Club aim to:<text:s/></text:p>
      <text:list text:style-name="LFO1" text:continue-numbering="true">
        <text:list-item>
          <text:p text:style-name="P6">Increase the number of young people playing the sport and, therefore secure its long term future.</text:p>
        </text:list-item>
        <text:list-item>
          <text:p text:style-name="P7">Enable more young people to try the game in their school or community environment.</text:p>
        </text:list-item>
        <text:list-item>
          <text:p text:style-name="P8">Enable young people to try the game in a welcoming club or facility environment at little or no cost where the child is put first, for members and non-members.</text:p>
        </text:list-item>
        <text:list-item>
          <text:p text:style-name="P9">Make the young person's introduction to golf a fun and safe experience.</text:p>
        </text:list-item>
        <text:list-item>
          <text:p text:style-name="P10">Ensure that beginners receive expert tuition on the basic skills and swing technique delivered through an emphasis on learning through games and activities.</text:p>
        </text:list-item>
        <text:list-item>
          <text:p text:style-name="P11">Teach beginners the principal rules and etiquette of the game.</text:p>
        </text:list-item>
        <text:list-item>
          <text:p text:style-name="P12"><text:span text:style-name="T13">Provide young players with the</text:span><text:span text:style-name="T14"><text:s/>opportunity to progress through the Junior Golf Passport.</text:span></text:p>
        </text:list-item>
        <text:list-item>
          <text:p text:style-name="P15">Strengthen the links between clubs, schools and the wider community.</text:p>
        </text:list-item>
        <text:list-item>
          <text:p text:style-name="P16">Utilise and deliver the Nationally Recognised HSBC Golf Roots initiatives including Tri-Golf, Golf Xtreme, StreetGolf and the Junior Golf Passport</text:p>
        </text:list-item>
      </text:list>
      <text:p text:style-name="P17">Each HSBC Golf Roots Centre has all the appropriate child protection policies and procedures in place.</text:p>
      <text:p text:style-name="P18"/>
      <text:p text:style-name="P19"/>
      <text:p text:style-name="P20"><text:span text:style-name="T21">‘Box of Tricks’ Retention Pilot Programme</text:span></text:p>
      <text:p text:style-name="P22">Belton Woods Golf Club are taking part in the ‘Box of Tricks’ Retention Programme as one of<text:s/>five regional pilot clubs. Working with the Golf Foundation and England Golf, Belton Woods Golf Club will be looking at what is needed to reverse the recent trends of declining golf participation and membership</text:p>
      <text:p text:style-name="P23">The Golf Foundation are very excited to be working with Belton Woods Golf Club on this pilot programme, with their proactive PGA Teaching Professional Iain Fulton and Junior Organiser Ken Claxon and also their team of volunteers who will be very much supporting and delivering along the way.</text:p>
      <text:p text:style-name="P24"/>
      <text:p text:style-name="P25"/>
      <text:p text:style-name="P26"/>
      <text:soft-page-break/>
      <text:p text:style-name="P27"><text:span text:style-name="T28"> HS</text:span><text:span text:style-name="T29">BC<text:s/></text:span><text:span text:style-name="T30">Golf Roots Coach</text:span><text:span text:style-name="T31"><text:s/>– Iain Fulton</text:span></text:p>
      <text:p text:style-name="P32">The Golf Foundation has created a HSBC Golf Roots Coaches Network. Iain Fulton has been selected as one of ten regional Coaches, and the only coach within Lincolnshire to receive this recognition. Iain was identified as an expert junior specialised coach the Golf Foundation believe he has a great impact on engaging and delivering golf to young people through HSBC Golf Roots programme. Iain will be acting as an ambassador to other coaches and volunteers across the county and region who may need help, support and advice and also acting as a coach that others can very much learn from and consult with on Golf Roots and junior activity.<text:s/></text:p>
      <text:p text:style-name="P33">The Golf Foundation’s concept of the HSBC Golf Roots Coaches network is to utilise the coach’s expertise and ideas in shaping programmes and offers moving forward. Iain will be recognised under the branding “HSBC Golf Roots Coach”, as well as being identified as an “expert” in the field of Junior Golf Roots development.</text:p>
      <text:p text:style-name="P34"/>
      <text:p text:style-name="P35"/>
      <text:p text:style-name="P36">Ken Claxon</text:p>
      <text:p text:style-name="P37"><text:span text:style-name="T38">Junior Organis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bottom="0.1666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ent-style-name="Normal">
      <style:paragraph-properties style:vertical-align="auto" fo:margin-bottom="0in" fo:line-height="100%"/>
      <style:text-properties style:language-complex="en" style:country-complex="US" fo:hyphenate="true"/>
    </style:style>
    <style:style style:name="ListParagraph" style:display-name="List Paragraph" style:family="paragraph" style:parent-style-name="Normal">
      <style:paragraph-properties style:vertical-align="auto" fo:margin-left="0.5in">
        <style:tab-stops/>
      </style:paragraph-properties>
      <style:text-properties style:language-complex="en" style:country-complex="US" fo:hyphenate="tru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n</meta:initial-creator>
    <dc:creator>Gordon Whewell</dc:creator>
    <meta:creation-date>2015-07-21T10:40:00Z</meta:creation-date>
    <dc:date>2015-07-21T10:41:00Z</dc:date>
    <meta:template xlink:href="Normal" xlink:type="simple"/>
    <meta:editing-cycles>2</meta:editing-cycles>
    <meta:editing-duration>PT60S</meta:editing-duration>
    <meta:document-statistic meta:page-count="2" meta:paragraph-count="6" meta:word-count="486" meta:character-count="3253" meta:row-count="23" meta:non-whitespace-character-count="2773"/>
  </office:meta>
</office:document-meta>
</file>